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standard">
      <style:graphic-properties draw:fill-color="#7da647" draw:textarea-horizontal-align="justify" draw:textarea-vertical-align="middle" draw:auto-grow-height="false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fill-color="#ff6633" draw:textarea-horizontal-align="justify" draw:textarea-vertical-align="middle" draw:auto-grow-height="false"/>
    </style:style>
    <style:style style:name="gr6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xml:id="id4" draw:id="id4" draw:layer="layout" svg:width="1.536cm" svg:height="1.03cm" svg:x="5.064cm" svg:y="0.77cm">
          <text:p text:style-name="P1"><text:span text:style-name="T1">Under review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" draw:text-style-name="P1" xml:id="id3" draw:id="id3" draw:layer="layout" svg:width="2.634cm" svg:height="1.03cm" svg:x="4.566cm" svg:y="6.6cm">
          <text:p text:style-name="P1"><text:span text:style-name="T1">Reviewed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" draw:text-style-name="P1" xml:id="id7" draw:id="id7" draw:layer="layout" svg:width="2.634cm" svg:height="1.259cm" svg:x="7.566cm" svg:y="11cm">
          <text:p text:style-name="P1"><text:span text:style-name="T2">Selected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" draw:text-style-name="P1" xml:id="id6" draw:id="id6" draw:layer="layout" svg:width="3.8cm" svg:height="1.259cm" svg:x="0.4cm" svg:y="14.941cm">
          <text:p text:style-name="P1"><text:span text:style-name="T2">Considered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" draw:text-style-name="P1" xml:id="id2" draw:id="id2" draw:layer="layout" svg:width="2.466cm" svg:height="1.259cm" svg:x="0.734cm" svg:y="4.6cm">
          <text:p text:style-name="P1"><text:span text:style-name="T1">Incomplete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2" draw:text-style-name="P1" draw:layer="layout" draw:type="curve" svg:x1="5cm" svg:y1="3.744cm" svg:x2="1.967cm" svg:y2="4.6cm" draw:start-shape="id1" draw:start-glue-point="5" draw:end-shape="id2" draw:end-glue-point="4" svg:d="m5000 3744c-2022 0-3033 285-3033 856">
          <text:p text:style-name="P1"><text:span text:style-name="T1">No</text:span></text:p>
        </draw:connector>
        <draw:connector draw:style-name="gr2" draw:text-style-name="P1" draw:layer="layout" draw:type="curve" svg:x1="5.823cm" svg:y1="4.488cm" svg:x2="5.883cm" svg:y2="6.6cm" draw:start-shape="id1" draw:start-glue-point="6" draw:end-shape="id3" draw:end-glue-point="4" svg:d="m5823 4488c0 1585 60 530 60 2112">
          <text:p text:style-name="P1"><text:span text:style-name="T1">Yes</text:span></text:p>
        </draw:connector>
        <draw:custom-shape draw:style-name="gr1" draw:text-style-name="P1" xml:id="id9" draw:id="id9" draw:layer="layout" svg:width="2.853cm" svg:height="1.259cm" svg:x="11.8cm" svg:y="0.8cm">
          <text:p text:style-name="P1"><text:span text:style-name="T2">Discussion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" draw:text-style-name="P1" xml:id="id1" draw:id="id1" draw:layer="layout" svg:width="1.646cm" svg:height="1.488cm" svg:x="5cm" svg:y="3cm">
          <text:p text:style-name="P1"><text:span text:style-name="T2">Complete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4" draw:text-style-name="P1" draw:layer="layout" draw:type="curve" svg:x1="5.832cm" svg:y1="1.8cm" svg:x2="5.823cm" svg:y2="3cm" draw:start-shape="id4" draw:start-glue-point="6" draw:end-shape="id1" draw:end-glue-point="4" svg:d="m5832 1800c0 901-9 302-9 1200">
          <text:p/>
        </draw:connector>
        <draw:custom-shape draw:style-name="gr3" draw:text-style-name="P1" xml:id="id10" draw:id="id10" draw:layer="layout" svg:width="1.536cm" svg:height="1.831cm" svg:x="8.264cm" svg:y="13.74cm">
          <text:p text:style-name="P1"><text:span text:style-name="T2">Likely to be implemented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3" draw:text-style-name="P1" xml:id="id5" draw:id="id5" draw:layer="layout" svg:width="1.536cm" svg:height="1.717cm" svg:x="5.2cm" svg:y="8.683cm">
          <text:p text:style-name="P1"><text:span text:style-name="T2">Good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4" draw:text-style-name="P1" draw:layer="layout" draw:type="curve" svg:x1="5.883cm" svg:y1="7.63cm" svg:x2="5.968cm" svg:y2="8.683cm" draw:start-shape="id3" draw:start-glue-point="6" draw:end-shape="id5" draw:end-glue-point="4" svg:d="m5883 7630c0 790 85 264 85 1053">
          <text:p/>
        </draw:connector>
        <draw:connector draw:style-name="gr2" draw:text-style-name="P1" draw:layer="layout" draw:type="curve" svg:x1="5.2cm" svg:y1="9.541cm" svg:x2="2.3cm" svg:y2="14.941cm" draw:start-shape="id5" draw:start-glue-point="5" draw:end-shape="id6" draw:end-glue-point="4" svg:d="m5200 9541c-1934 0-2900 1800-2900 5400">
          <text:p text:style-name="P1"><text:span text:style-name="T2">No</text:span></text:p>
          <text:p text:style-name="P1"><text:span text:style-name="T2">Or duplicate</text:span></text:p>
        </draw:connector>
        <draw:connector draw:style-name="gr2" draw:text-style-name="P1" draw:layer="layout" draw:type="curve" svg:x1="5.968cm" svg:y1="10.4cm" svg:x2="7.566cm" svg:y2="11.63cm" draw:start-shape="id5" draw:start-glue-point="6" draw:end-shape="id7" draw:end-glue-point="5" svg:d="m5968 10400c0 820 532 1230 1598 1230">
          <text:p text:style-name="P1"><text:span text:style-name="T2">Yes</text:span></text:p>
        </draw:connector>
        <draw:connector draw:style-name="gr2" draw:text-style-name="P1" draw:layer="layout" draw:type="curve" svg:x1="6.736cm" svg:y1="9.541cm" svg:x2="16.417cm" svg:y2="5.801cm" draw:start-shape="id5" draw:start-glue-point="7" draw:end-shape="id8" draw:end-glue-point="3" svg:d="m6736 9541c7261 0 2421-3740 9681-3740">
          <text:p text:style-name="P1"><text:span text:style-name="T2">Not sure</text:span></text:p>
        </draw:connector>
        <draw:connector draw:style-name="gr2" draw:text-style-name="P1" draw:layer="layout" draw:type="curve" svg:x1="6.646cm" svg:y1="3.744cm" svg:x2="11.8cm" svg:y2="1.43cm" draw:start-shape="id1" draw:start-glue-point="7" draw:end-shape="id9" draw:end-glue-point="5" svg:d="m6646 3744c3994 0 1418-2314 5154-2314">
          <text:p text:style-name="P1"><text:span text:style-name="T2">Yes but not </text:span></text:p>
          <text:p text:style-name="P1"><text:span text:style-name="T2">really an idea</text:span></text:p>
        </draw:connector>
        <draw:connector draw:style-name="gr4" draw:text-style-name="P1" draw:layer="layout" draw:type="curve" svg:x1="8.883cm" svg:y1="12.259cm" svg:x2="9.032cm" svg:y2="13.74cm" draw:start-shape="id7" draw:start-glue-point="6" draw:end-shape="id10" draw:end-glue-point="4" svg:d="m8883 12259c0 1110 149 370 149 1481">
          <text:p/>
        </draw:connector>
        <draw:connector draw:style-name="gr2" draw:text-style-name="P1" draw:layer="layout" draw:type="curve" svg:x1="9.8cm" svg:y1="14.656cm" svg:x2="19.159cm" svg:y2="10.429cm" draw:start-shape="id10" draw:start-glue-point="7" draw:end-shape="id11" svg:d="m9800 14656c8260 0 3581-4227 9359-4227">
          <text:p text:style-name="P1"><text:span text:style-name="T2">Yes</text:span></text:p>
        </draw:connector>
        <draw:connector draw:style-name="gr2" draw:text-style-name="P1" draw:layer="layout" draw:type="curve" svg:x1="9.032cm" svg:y1="15.571cm" svg:x2="9.046cm" svg:y2="18.2cm" draw:start-shape="id10" draw:start-glue-point="6" draw:end-shape="id12" draw:end-glue-point="0" svg:d="m9032 15571c0 1971 14 657 14 2629">
          <text:p text:style-name="P1"><text:span text:style-name="T2">Yes but not short-term</text:span></text:p>
        </draw:connector>
        <draw:custom-shape draw:style-name="gr1" draw:text-style-name="P1" xml:id="id11" draw:id="id11" draw:layer="layout" svg:width="3.841cm" svg:height="1.259cm" svg:x="19.159cm" svg:y="9.8cm">
          <text:p text:style-name="P1"><text:span text:style-name="T2">Planned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" draw:text-style-name="P1" xml:id="id12" draw:id="id12" draw:layer="layout" svg:width="3.293cm" svg:height="1.145cm" svg:x="7.4cm" svg:y="18.2cm">
          <text:p text:style-name="P1"><text:span text:style-name="T2">R&amp;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1" draw:layer="layout" draw:type="curve" svg:x1="9.8cm" svg:y1="14.656cm" svg:x2="16.417cm" svg:y2="5.801cm" draw:start-shape="id10" draw:start-glue-point="7" draw:end-shape="id8" svg:d="m9800 14656c6204 0 2896-8855 6617-8855">
          <text:p text:style-name="P1"><text:span text:style-name="T2">Not sure</text:span></text:p>
        </draw:connector>
        <draw:custom-shape draw:style-name="gr1" draw:text-style-name="P1" xml:id="id8" draw:id="id8" draw:layer="layout" svg:width="3.783cm" svg:height="1.603cm" svg:x="16.417cm" svg:y="5cm">
          <text:p text:style-name="P1"><text:span text:style-name="T2">Under dev revie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xml:id="id13" draw:id="id13" draw:layer="layout" svg:width="1.537cm" svg:height="1.832cm" svg:x="25.863cm" svg:y="15.768cm">
          <text:p text:style-name="P1"><text:span text:style-name="T2">Feasible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4" draw:text-style-name="P1" draw:layer="layout" draw:type="curve" svg:x1="20.2cm" svg:y1="5.801cm" svg:x2="26.632cm" svg:y2="15.768cm" draw:start-shape="id8" draw:start-glue-point="1" draw:end-shape="id13" draw:end-glue-point="4" svg:d="m20200 5801c4288 0 6432 3322 6432 9967">
          <text:p/>
        </draw:connector>
        <draw:connector draw:style-name="gr2" draw:text-style-name="P1" draw:layer="layout" draw:type="curve" svg:x1="25.863cm" svg:y1="16.684cm" svg:x2="23cm" svg:y2="10.43cm" draw:start-shape="id13" draw:start-glue-point="5" draw:end-shape="id11" draw:end-glue-point="7" svg:d="m25863 16684c-2236 0-805-6254-2863-6254">
          <text:p text:style-name="P1"><text:span text:style-name="T2">Yes</text:span></text:p>
        </draw:connector>
        <draw:connector draw:style-name="gr2" draw:text-style-name="P1" draw:layer="layout" draw:type="curve" svg:x1="26.632cm" svg:y1="17.6cm" svg:x2="10.693cm" svg:y2="18.772cm" draw:start-shape="id13" draw:start-glue-point="6" draw:end-shape="id12" draw:end-glue-point="1" svg:d="m26632 17600c0 782-5313 1172-15939 1172">
          <text:p text:style-name="P1"><text:span text:style-name="T2">Yes but not short-term</text:span></text:p>
        </draw:connector>
        <draw:custom-shape draw:style-name="gr3" draw:text-style-name="P1" xml:id="id14" draw:id="id14" draw:layer="layout" svg:width="1.647cm" svg:height="1.946cm" svg:x="20.353cm" svg:y="12.854cm">
          <text:p text:style-name="P1"><text:span text:style-name="T2">Implemented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1" xml:id="id15" draw:id="id15" draw:layer="layout" svg:width="2.744cm" svg:height="1.259cm" svg:x="13.456cm" svg:y="15.341cm">
          <text:p text:style-name="P1"><text:span text:style-name="T2">Implemente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1" draw:layer="layout" draw:type="curve" svg:x1="21.08cm" svg:y1="11.059cm" svg:x2="21.177cm" svg:y2="12.854cm" draw:start-shape="id11" draw:start-glue-point="6" draw:end-shape="id14" draw:end-glue-point="4" svg:d="m21080 11059c0 1347 97 450 97 1795">
          <text:p/>
        </draw:connector>
        <draw:connector draw:style-name="gr2" draw:text-style-name="P1" draw:layer="layout" draw:type="curve" svg:x1="21.177cm" svg:y1="14.8cm" svg:x2="16.2cm" svg:y2="15.97cm" draw:start-shape="id14" draw:start-glue-point="6" draw:end-shape="id15" draw:end-glue-point="1" svg:d="m21177 14800c0 780-1659 1170-4977 1170">
          <text:p text:style-name="P1"><text:span text:style-name="T2">Yes</text:span></text:p>
        </draw:connector>
        <draw:connector draw:style-name="gr2" draw:text-style-name="P1" draw:layer="layout" draw:type="curve" svg:x1="0.734cm" svg:y1="5.23cm" svg:x2="5.823cm" svg:y2="3cm" draw:start-shape="id2" draw:start-glue-point="5" draw:end-shape="id1" draw:end-glue-point="4" svg:d="m734 5230c-751 0-626-1366 834-2111s4255-870 4255-119">
          <text:p/>
        </draw:connector>
        <draw:connector draw:style-name="gr2" draw:text-style-name="P1" draw:layer="layout" draw:type="curve" svg:x1="8.264cm" svg:y1="14.656cm" svg:x2="4.2cm" svg:y2="15.571cm" draw:start-shape="id10" draw:start-glue-point="5" draw:end-shape="id6" draw:end-glue-point="7" svg:d="m8264 14656c-4299 0-2267 915-4064 915">
          <text:p text:style-name="P1"><text:span text:style-name="T2">No</text:span></text:p>
        </draw:connector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I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0-03T12:22:55</meta:creation-date>
    <meta:editing-duration>PT24S</meta:editing-duration>
    <meta:editing-cycles>2</meta:editing-cycles>
    <meta:generator>LibreOffice/3.5$Linux_X86_64 LibreOffice_project/350m1$Build-202</meta:generator>
    <meta:initial-creator>Clement Lefebvre</meta:initial-creator>
    <dc:date>2012-10-03T13:08:38</dc:date>
    <dc:creator>Clement Lefebvre</dc:creator>
    <meta:document-statistic meta:object-count="57"/>
  </office:meta>
</office:document-meta>
</file>